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04.02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pan text:style-name="T17">Материјал за агрегатску станицу</text:span></text:p>
      <text:list xml:id="list994576012746059924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7">65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5">04</text:span><text:span text:style-name="T15">.0</text:span><text:span text:style-name="T15">2.</text:span><text:span text:style-name="T15"> <text:s/>до <text:s/></text:span><text:span text:style-name="T15">10</text:span><text:span text:style-name="T15">.02.2025.год.</text:span></text:p>
      <text:p text:style-name="P15"><text:span text:style-name="T15"><text:s/>од 07 do </text:span><text:span text:style-name="T15">12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2876074282226663359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66</meta:editing-cycles>
    <meta:print-date>2025-01-30T13:12:11.89</meta:print-date>
    <meta:creation-date>2023-02-02T10:19:00</meta:creation-date>
    <dc:date>2025-02-04T10:10:40.65</dc:date>
    <meta:editing-duration>PT6H37M35S</meta:editing-duration>
    <meta:generator>OpenOffice/4.1.15$Win32 OpenOffice.org_project/4115m2$Build-9813</meta:generator>
    <dc:creator>a Ds</dc:creator>
    <meta:printed-by>a Ds</meta:printed-by>
    <meta:document-statistic meta:table-count="1" meta:image-count="1" meta:object-count="0" meta:page-count="2" meta:paragraph-count="43" meta:word-count="354" meta:character-count="25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